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subsidieplafond Regeling Europese Landbouwsubsidies 2023-2027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9-12-2025</text:p>
            <text:p text:style-name="al">
            <text:span text:style-name="nadrukvet">Kenmerk</text:span>: 2025-040437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2 van de Regeling Europese Landbouwsubsidies 2023-2027 Overijssel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nderstaande regeling</text:span>
            <text:span text:style-name="nadrukvet">en</text:span>
            <text:span text:style-name="nadrukvet"> voor de daarbij vermelde periode open te stellen voor het indienen van</text:span>
            <text:span text:style-name="nadrukvet">aanvragen om subsidie:</text:span>
          </text:p>
            <text:p text:style-name="al">2.6a Samenwerking integrale gebiedsontwikkeling – voorbereiding en 2.6b Samenwerking integrale gebiedsontwikkeling - uitvoering als nadere invulling op de algemene bepalingen zoals vastgesteld in de Regeling Europese Landbouwsubsidies 2023-2027 Overijssel voor de periode van 24 februari 2026 vanaf 9.00 uur tot en met 24 april 2026 vóór 17.00 uur.</text:p>
            <text:p text:style-name="al"/>
            <text:p text:style-name="al">
            <text:span text:style-name="nadrukvet">Het</text:span>
            <text:span text:style-name="nadrukvet"> subsidieplafond voor de vermelde regeling</text:span>
            <text:span text:style-name="nadrukvet">en</text:span>
            <text:span text:style-name="nadrukvet">periode vast te stellen</text:span>
            <text:span text:style-name="nadrukvet"> op</text:span>
            <text:span text:style-name="nadrukvet">:</text:span>
          </text:p>
            <text:p text:style-name="al">€ 500.000,- voor 2.6a Samenwerking integrale gebiedsontwikkeling – voorbereiding en verdeeld als volgt: Plafond 1: € 500.000,- volledig bestaand uit € 500.000,- Europese middelen pijler 1.</text:p>
            <text:p text:style-name="al"/>
            <text:p text:style-name="al">€ 5.700.000,- samengesteld uit € 3.459.568,69 Europese middelen en € 2.240.431,31 provinciale middelen voor 2.6b Samenwerking integrale gebiedsontwikkeling – uitvoering en verdeeld als volgt:</text:p>
            <text:p text:style-name="al">- Plafond 1: € 1.769.418,75 volledig bestaand uit € 1.769.418,75 Europese middelen pijler 1.</text:p>
            <text:p text:style-name="al">- Plafond 2: € 3.930.581,25 samengesteld uit € 1.690.149,94 Europese middelen pijler 2 en € 2.240.431,31 provinciale middelen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3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-040437</meta:user-defined>
    <meta:user-defined meta:name="DCTERMS.abstract">Openstelling en subsidieplafond voor de paragrafen 2.6a Samenwerking integrale gebiedsontwikkeling (voorbereiding) en 2.6b Samenwerking integrale gebiedsontwikkeling (uitvoering) van de Regeling Europese Landbouwsubsidies 2023-2027 Overijssel.</meta:user-defined>
    <meta:user-defined meta:name="DCTERMS.alternative">Openstelling en subsidieplafond voor de paragrafen 2.6a Samenwerking integrale gebiedsontwikkeling (voorbereiding) en 2.6b Samenwerking integrale gebiedsontwikkeling (uitvoering) van de Regeling Europese Landbouwsubsidies 2023-2027 Overijssel</meta:user-defined>
    <dc:language>nl</dc:language>
    <meta:user-defined meta:name="OVERHEIDop.locatietype/OVERHEIDop.gebiedsmarkering">Provincie</meta:user-defined>
    <meta:user-defined meta:name="DC.title">Provincie Overijssel – Openstelling en subsidieplafond Regeling Europese Landbouwsubsidies 2023-2027 Overijss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356</meta:user-defined>
    <meta:user-defined meta:name="OVERHEIDop.PrbID/DC.identifier">prb-2025-20356</meta:user-defined>
    <meta:user-defined meta:name="OVERHEIDop.versieInformatie"/>
  </office:meta>
</office:document-meta>
</file>