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elektriciteitskabel langs de provinciale weg N572, Echt - Koningsbosch, van kilometrering 0.1 tot kilometrering 0.2, aan de rechterzijde van de weg, Pepinusbrug 2, 6102RJ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72, Echt - Koningsbosch, van kilometrering 0.1 tot kilometrering 0.2, aan de rechterzijde van de weg, Pepinusbrug 2, 6102RJ Echt</text:p>
            <text:p text:style-name="common-al">Aangevraagde activiteit(en): activiteit in het beperkingengebied provinciale wegen</text:p>
            <text:p text:style-name="common-al">Betreft: Verwijderen elektriciteitskabel N572 0.1 - 0.2 Enexis</text:p>
            <text:p text:style-name="common-al">Aanvraagdatum: 28 november 2025</text:p>
            <text:p text:style-name="common-al">Zaaknummer: Z2025-0000284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35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wijderen elektriciteitskabel langs de provinciale weg N572, Echt - Koningsbosch, van kilometrering 0.1 tot kilometrering 0.2, aan de rechterzijde van de weg, Pepinusbrug 2, 6102RJ Echt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55</meta:user-defined>
    <meta:user-defined meta:name="OVERHEIDop.PrbID/DC.identifier">prb-2025-20355</meta:user-defined>
    <meta:user-defined meta:name="OVERHEIDop.versieInformatie"/>
  </office:meta>
</office:document-meta>
</file>