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antharel 10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3 november 2025 van een aanvraag om een omgevingsvergunning als bedoeld in de Omgevingswet. De aanvraag betreft het <text:span text:style-name="nadrukvet">wijzigen</text:span> van de op 7 december 2010, kenmerk PZH-2010-227405033, verleende vergunning i.v.m. het toestaan van een koude-overschot en het verhogen van de maximaal te infiltreren temperatuur op locatie <text:span text:style-name="nadrukvet">Cantharel 10, 2403 RA te Alphen aan den Rijn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5308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5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5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7 december 2010, kenmerk PZH-2010-227405033, verleende vergunning i.v.m. het toestaan van een koude-overschot en het verhogen van de maximaal te infiltreren temperatuur </meta:user-defined>
    <dc:language>nl</dc:language>
    <meta:user-defined meta:name="OVERHEIDop.locatietype/OVERHEIDop.gebiedsmarkering">Adres</meta:user-defined>
    <meta:user-defined meta:name="DC.title">Kennisgeving aanvraag omgevingsvergunning, Cantharel 10 te Alphen aan den Rijn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53</meta:user-defined>
    <meta:user-defined meta:name="OVERHEIDop.PrbID/DC.identifier">prb-2025-20353</meta:user-defined>
    <meta:user-defined meta:name="OVERHEIDop.versieInformatie"/>
  </office:meta>
</office:document-meta>
</file>