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IJburg strand, Amsterdam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consumentenvuurwerk en professioneel vuurwerk op 31 december 2025, ter gelegenheid van jaarwisseling, vanaf het strand IJburg te Amsterdam. Het vuurwerk zal tussen 23.00 uur en 01.00 uur tot ontbranding worden gebracht. De duur van het vuurwerk is ca. 15 minuten.</text:p>
            <text:p text:style-name="common-al">Aanvrager: Heron Fireworks GmbH</text:p>
            <text:p text:style-name="common-al">Zaaknummer: OD2025-0020785</text:p>
            <text:p text:style-name="common-al">Uitkomst besluit: verleend</text:p>
            <text:p text:style-name="common-al">Datum besluit: 04-12-2025</text:p>
            <text:p text:style-name="common-al">Bezwaar in te dienen tot en met: 15-01-2026</text:p>
            <text:p text:style-name="common-al">Namens: Provincie Noord-Holland</text:p>
            <text:p text:style-name="common-al">Wilt u de gepubliceerde documenten behorende bij deze bekendmaking in zien, klik dan <text:a xlink:href="https://edataloket.odnzkg.nl/?q=%7B%22search%22%3A%22OD2025-002078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785</meta:user-defined>
    <meta:user-defined meta:name="DCTERMS.abstract">Vuurwerk tbv de jaarwisseling 31-12-2025, strand IJburg te Amsterdam</meta:user-defined>
    <dc:language>nl</dc:language>
    <meta:user-defined meta:name="OVERHEIDop.locatietype/OVERHEIDop.gebiedsmarkering">Punt</meta:user-defined>
    <meta:user-defined meta:name="DC.title">Ontbrandingstoestemming vuurwerk - IJburg strand, Amsterdam - 31 december 2025</meta:user-defined>
    <meta:user-defined meta:name="DCTERMS.W3CDTF/DCTERMS.available">2025-12-08</meta:user-defined>
    <meta:user-defined meta:name="DCTERMS.W3CDTF/OVERHEIDop.jaargang">2025</meta:user-defined>
    <meta:user-defined meta:name="OVERHEIDop.publicationIssue">20350</meta:user-defined>
    <meta:user-defined meta:name="OVERHEIDop.PrbID/DC.identifier">prb-2025-20350</meta:user-defined>
    <meta:user-defined meta:name="OVERHEIDop.versieInformatie"/>
  </office:meta>
</office:document-meta>
</file>