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uitbreiding van de productiecapaciteit voor groene waterstof aan Oostzeestraat 1 Zutphen, zaaknummer AB24.01917 (voorheen: W.Z23.109356.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De vergunning is aangevraagd voor een uitbreiding van de productiecapaciteit voor groene waterstof aan Oostzeestraat 1 Zutph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12 februar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3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een uitbreiding van de productiecapaciteit voor groene waterstof aan Oostzeestraat 1 Zutphen, zaaknummer AB24.01917 (voorheen: W.Z23.109356.01)</meta:user-defined>
    <meta:user-defined meta:name="OVERHEIDop.datumEindeReactietermijn">2025-03-25</meta:user-defined>
    <meta:user-defined meta:name="OVERHEIDop.terinzageleggingBG">https://www.odregionijmegen.nl/vergunningenpagina/AB24.01917</meta:user-defined>
    <meta:user-defined meta:name="DCTERMS.W3CDTF/DCTERMS.available">2025-02-11</meta:user-defined>
    <meta:user-defined meta:name="DCTERMS.W3CDTF/OVERHEIDop.jaargang">2025</meta:user-defined>
    <meta:user-defined meta:name="OVERHEIDop.publicationIssue">2035</meta:user-defined>
    <meta:user-defined meta:name="OVERHEIDop.PrbID/DC.identifier">prb-2025-2035</meta:user-defined>
    <meta:user-defined meta:name="OVERHEIDop.versieInformatie"/>
  </office:meta>
</office:document-meta>
</file>