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de provinciale weg N271, Venlo - Nijmegen, kilometrering 77.0 tot kilometrering 77.1, aan beide zijden van de weg. Omgeving Rijksweg 107, 5941AC Velden Z2025-00002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77.0 tot kilometrering 77.1, aan beide zijden van de weg. Omgeving Rijksweg 107, 5941AC Velden.</text:p>
            <text:p text:style-name="common-al">Belanghebbenden kunnen binnen zes weken na de dag waarop dit besluit is verzonden bezwaar maken onder vermelding van zaaknummer Z2025-00002408.</text:p>
            <text:p text:style-name="common-al">Het besluit is verzonden op 4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4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de provinciale weg N271, Venlo - Nijmegen, kilometrering 77.0 tot kilometrering 77.1, aan beide zijden van de weg. Omgeving Rijksweg 107, 5941AC Velden Z2025-00002408</meta:user-defined>
    <meta:user-defined meta:name="OVERHEIDop.datumEindeReactietermijn">2026-01-15</meta:user-defined>
    <meta:user-defined meta:name="OVERHEIDop.terinzageleggingBG">https://jeleefomgeving.nl/inzien/001737430/27601238-e754-4332-a5a2-bf27e3c7e014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42</meta:user-defined>
    <meta:user-defined meta:name="OVERHEIDop.PrbID/DC.identifier">prb-2025-20342</meta:user-defined>
    <meta:user-defined meta:name="OVERHEIDop.versieInformatie"/>
  </office:meta>
</office:document-meta>
</file>