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de zuidelijke dijk langs de Hollandsche IJssel, tussen Krimpen aan den IJssel en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wijziging betreft het verlengen van de geldigheidstermijn van de op 20 juni 2023, kenmerk ODH484050, verleende ontheffing tot en met 31 december 2031. De beschikking betreft:</text:p>
            <text:list text:style-name="id1-3-2-1-1-3">
              <text:list-item text:style-override="id1-3-2-1-1-3-1">
                <text:number>1.</text:number>
                <text:p text:style-name="al">het opzettelijk vangen of doden, het opzettelijk verstoren, het opzettelijk vernielen of rapen van eieren, het beschadigen of vernielen van voortplantingsplaatsen, het anders dan voor verkoop onder zich hebben of vervoeren, alsmede het uitzetten van individuen of eieren van de rugstreeppad;</text:p>
              </text:list-item>
              <text:list-item text:style-override="id1-3-2-1-1-3-2">
                <text:number>2.</text:number>
                <text:p text:style-name="al">het opzettelijk verstoren, alsmede het beschadigen of vernielen van voortplantingsplaatsen of rustplaatsen van de gewone dwergvleermuis en;</text:p>
              </text:list-item>
              <text:list-item text:style-override="id1-3-2-1-1-3-3">
                <text:number>3.</text:number>
                <text:p text:style-name="al">het opzettelijk doden of vangen, alsmede het opzettelijk beschadigen en vernielen van voortplantingsplaatsen of rustplaatsen van de ringslang.</text:p>
              </text:list-item>
            </text:list>
            <text:p text:style-name="common-al">Dit in verband met het versterken van <text:span text:style-name="nadrukvet">de zuidelijke dijk langs de Hollandsche IJssel, tussen Krimpen aan den IJssel en Gouderak</text:span>.</text:p>
            <text:p text:style-name="common-al">De beschikking ziet op het wijzig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december 2025. Een belanghebbende kan tot en met 15 januari 2026 een bezwaarschrift indienen bij Gedeputeerde Staten van Zuid-Holland, t.a.v. Awb secretariaat, Postbus 90602, 2509 LP Den Haag, met vermelding van het zaaknummer <text:span text:style-name="nadrukvet">0114666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sterken van de zuidelijke dijk langs de Hollandsche IJssel, tussen Krimpen aan den IJssel en Gouderak.</meta:user-defined>
    <dc:language>nl</dc:language>
    <meta:user-defined meta:name="OVERHEIDop.locatietype/OVERHEIDop.gebiedsmarkering">Lijn</meta:user-defined>
    <meta:user-defined meta:name="DC.title">Kennisgeving beschikking omgevingsvergunning, de zuidelijke dijk langs de Hollandsche IJssel, tussen Krimpen aan den IJssel en Gouderak</meta:user-defined>
    <meta:user-defined meta:name="DCTERMS.W3CDTF/DCTERMS.available">2025-12-08</meta:user-defined>
    <meta:user-defined meta:name="DCTERMS.W3CDTF/OVERHEIDop.jaargang">2025</meta:user-defined>
    <meta:user-defined meta:name="OVERHEIDop.publicationIssue">20341</meta:user-defined>
    <meta:user-defined meta:name="OVERHEIDop.PrbID/DC.identifier">prb-2025-20341</meta:user-defined>
    <meta:user-defined meta:name="OVERHEIDop.versieInformatie"/>
  </office:meta>
</office:document-meta>
</file>