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Plaats Langeveld, de Haagweg en de Oorberlaan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wijziging betreft het verlengen van de geldigheidstermijn van de op 21 september 2021, kenmerk 01007851-00016113, verleende ontheffing tot 31 december 2029. De beschikking betreft:</text:p>
            <text:list text:style-name="id1-3-2-1-1-3">
              <text:list-item text:style-override="id1-3-2-1-1-3-1">
                <text:number>1.</text:number>
                <text:p text:style-name="al">het opzettelijk vangen en het opzettelijk verstoren van de rugstreeppad;</text:p>
              </text:list-item>
              <text:list-item text:style-override="id1-3-2-1-1-3-2">
                <text:number>2.</text:number>
                <text:p text:style-name="al">het beschadigen of vernielen van voortplantingsplaatsen of rustplaatsen van de rugstreeppad;</text:p>
              </text:list-item>
              <text:list-item text:style-override="id1-3-2-1-1-3-3">
                <text:number>3.</text:number>
                <text:p text:style-name="al">het onder zich hebben en vervoeren van de rugstreeppad. </text:p>
              </text:list-item>
            </text:list>
            <text:p text:style-name="common-al">Dit in verband met het realiseren van 500 woningen. De locatie betreft <text:span text:style-name="nadrukvet">Plaats Langeveld, de Haagweg en de Oorberlaan te Monster.</text:span></text:p>
            <text:p text:style-name="common-al">De beschikking ziet op het wijzig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4 december 2025. Een belanghebbende kan tot en met 15 januari 2026 een bezwaarschrift indienen bij Gedeputeerde Staten van Zuid-Holland, t.a.v. Awb secretariaat, Postbus 90602, 2509 LP Den Haag, met vermelding van het zaaknummer <text:span text:style-name="nadrukvet">0110891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3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3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3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500 woning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Plaats Langeveld, de Haagweg en de Oorberlaan te Monster</meta:user-defined>
    <meta:user-defined meta:name="DCTERMS.W3CDTF/DCTERMS.available">2025-12-08</meta:user-defined>
    <meta:user-defined meta:name="DCTERMS.W3CDTF/OVERHEIDop.jaargang">2025</meta:user-defined>
    <meta:user-defined meta:name="OVERHEIDop.publicationIssue">20339</meta:user-defined>
    <meta:user-defined meta:name="OVERHEIDop.PrbID/DC.identifier">prb-2025-20339</meta:user-defined>
    <meta:user-defined meta:name="OVERHEIDop.versieInformatie"/>
  </office:meta>
</office:document-meta>
</file>