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 langs de provinciale weg N271, Venlo - Nijmegen, kilometrering 87.4 tot kilometrering 88.0, aan beide zijden van de weg. Omgeving Hamert 6, 5856CL Wellerlooi Z2025-00002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n verwijderen elektriciteitskabel langs de provinciale weg N271, Venlo - Nijmegen, kilometrering 87.4 tot kilometrering 88.0, aan beide zijden van de weg. Omgeving Hamert 6, 5856CL Wellerlooi.</text:p>
            <text:p text:style-name="common-al">Belanghebbenden kunnen binnen zes weken na de dag waarop dit besluit is verzonden bezwaar maken onder vermelding van zaaknummer Z2025-00002417.</text:p>
            <text:p text:style-name="common-al">Het besluit is verzonden op 4 dec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33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3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3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17</meta:user-defined>
    <dc:language>nl</dc:language>
    <meta:user-defined meta:name="OVERHEIDop.locatietype/OVERHEIDop.gebiedsmarkering">Vlak</meta:user-defined>
    <meta:user-defined meta:name="DC.title">Kennisgeving omgevingsvergunning elektriciteit netbeheerder langs de provinciale weg N271, Venlo - Nijmegen, kilometrering 87.4 tot kilometrering 88.0, aan beide zijden van de weg. Omgeving Hamert 6, 5856CL Wellerlooi Z2025-00002417</meta:user-defined>
    <meta:user-defined meta:name="OVERHEIDop.datumEindeReactietermijn">2026-01-15</meta:user-defined>
    <meta:user-defined meta:name="OVERHEIDop.terinzageleggingBG">https://jeleefomgeving.nl/inzien/001737430/9657388e-6eb0-4444-a548-bb2bcd6d69ad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38</meta:user-defined>
    <meta:user-defined meta:name="OVERHEIDop.PrbID/DC.identifier">prb-2025-20338</meta:user-defined>
    <meta:user-defined meta:name="OVERHEIDop.versieInformatie"/>
  </office:meta>
</office:document-meta>
</file>