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 langs de provinciale weg N277, Zeeland - Kessel, ter hoogte van kilometrering 31.8, aan de linkerzijde van de weg. Omgeving Ripseweg 11, Vredepeel Z2025-0000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7, Zeeland - Kessel, ter hoogte van kilometrering 31.8, aan de linkerzijde van de weg. Omgeving Ripseweg 11, Vredepeel.</text:p>
            <text:p text:style-name="common-al">Belanghebbenden kunnen binnen zes weken na de dag waarop dit besluit is verzonden bezwaar maken onder vermelding van zaaknummer Z2025-00002436.</text:p>
            <text:p text:style-name="common-al">Het besluit is verzonden op 4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 langs de provinciale weg N277, Zeeland - Kessel, ter hoogte van kilometrering 31.8, aan de linkerzijde van de weg. Omgeving Ripseweg 11, Vredepeel Z2025-00002436</meta:user-defined>
    <meta:user-defined meta:name="OVERHEIDop.datumEindeReactietermijn">2026-01-15</meta:user-defined>
    <meta:user-defined meta:name="OVERHEIDop.terinzageleggingBG">https://jeleefomgeving.nl/inzien/001737430/6b895162-054d-49e3-ba97-81fa222c012e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37</meta:user-defined>
    <meta:user-defined meta:name="OVERHEIDop.PrbID/DC.identifier">prb-2025-20337</meta:user-defined>
    <meta:user-defined meta:name="OVERHEIDop.versieInformatie"/>
  </office:meta>
</office:document-meta>
</file>