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ustraliëhavenweg 21, Amsterdam - Verbouwe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tijdelijke kantoorunits.</text:p>
            <text:p text:style-name="common-al">Aanvrager: AEB Exploitatie B.V.</text:p>
            <text:p text:style-name="common-al">Zaaknummer: OD2025-0036797</text:p>
            <text:p text:style-name="common-al">DSO nummer: 2025112500585</text:p>
            <text:p text:style-name="common-al">Ontvangstdatum aanvraag: 25-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797</meta:user-defined>
    <meta:user-defined meta:name="DCTERMS.abstract">het plaatsen van het tijdelijke revisiehui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ustraliëhavenweg 21, Amsterdam - Verbouwen tijdelijke kantoorunits</meta:user-defined>
    <meta:user-defined meta:name="DCTERMS.W3CDTF/DCTERMS.available">2025-12-08</meta:user-defined>
    <meta:user-defined meta:name="DCTERMS.W3CDTF/OVERHEIDop.jaargang">2025</meta:user-defined>
    <meta:user-defined meta:name="OVERHEIDop.publicationIssue">20336</meta:user-defined>
    <meta:user-defined meta:name="OVERHEIDop.PrbID/DC.identifier">prb-2025-20336</meta:user-defined>
    <meta:user-defined meta:name="OVERHEIDop.versieInformatie"/>
  </office:meta>
</office:document-meta>
</file>