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onder de provinciale weg N279, Horn - Helmond, kilometrering 13.9 tot kilometrering 14.0, aan beide zijden van de weg. Omgeving Roggelsedijk 24, 5768RB Meijel Z2025-000024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 onder de provinciale weg N279, Horn - Helmond, kilometrering 13.9 tot kilometrering 14.0, aan beide zijden van de weg. Omgeving Roggelsedijk 24, 5768RB Meijel.</text:p>
            <text:p text:style-name="common-al">Belanghebbenden kunnen binnen zes weken na de dag waarop dit besluit is verzonden bezwaar maken onder vermelding van zaaknummer Z2025-00002454.</text:p>
            <text:p text:style-name="common-al">Het besluit is verzonden op 4 december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33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3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3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45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elektriciteit netbeheerder, onder de provinciale weg N279, Horn - Helmond, kilometrering 13.9 tot kilometrering 14.0, aan beide zijden van de weg. Omgeving Roggelsedijk 24, 5768RB Meijel Z2025-00002454</meta:user-defined>
    <meta:user-defined meta:name="OVERHEIDop.datumEindeReactietermijn">2026-01-15</meta:user-defined>
    <meta:user-defined meta:name="OVERHEIDop.terinzageleggingBG">https://jeleefomgeving.nl/inzien/001737430/d849fa41-af4d-4edf-b5f3-9516f2a9a452</meta:user-defined>
    <meta:user-defined meta:name="DCTERMS.W3CDTF/DCTERMS.available">2025-12-08</meta:user-defined>
    <meta:user-defined meta:name="DCTERMS.W3CDTF/OVERHEIDop.jaargang">2025</meta:user-defined>
    <meta:user-defined meta:name="OVERHEIDop.publicationIssue">20335</meta:user-defined>
    <meta:user-defined meta:name="OVERHEIDop.PrbID/DC.identifier">prb-2025-20335</meta:user-defined>
    <meta:user-defined meta:name="OVERHEIDop.versieInformatie"/>
  </office:meta>
</office:document-meta>
</file>