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iet Heinstraat en Wilhelminastraat te Egmond aan Ze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december 2025 een aanvraag voor een omgevingsvergunning ontvangen. Het gaat over het renoveren en verduurzaming van de woningen gelegen aan Piet Heinstraat en Wilhelminastraat te Egmond aan Zee. De aanvraag is geregistreerd onder het kenmerk OMG-069682/Z25-080762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682/Z25-080762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3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682/Z25-0807620</meta:user-defined>
    <dc:language>nl</dc:language>
    <meta:user-defined meta:name="OVERHEIDop.locatietype/OVERHEIDop.gebiedsmarkering">Vlak</meta:user-defined>
    <meta:user-defined meta:name="DC.title">Ontvangst aanvraag omgevingsvergunning Piet Heinstraat en Wilhelminastraat te Egmond aan Zee (Flora- en fauna-activiteit)</meta:user-defined>
    <meta:user-defined meta:name="DCTERMS.W3CDTF/DCTERMS.available">2025-12-08</meta:user-defined>
    <meta:user-defined meta:name="DCTERMS.W3CDTF/OVERHEIDop.jaargang">2025</meta:user-defined>
    <meta:user-defined meta:name="OVERHEIDop.publicationIssue">20334</meta:user-defined>
    <meta:user-defined meta:name="OVERHEIDop.PrbID/DC.identifier">prb-2025-20334</meta:user-defined>
    <meta:user-defined meta:name="OVERHEIDop.versieInformatie"/>
  </office:meta>
</office:document-meta>
</file>