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bots-vriendelijke cameramasten inclusief zuilkasten langs de provinciale weg N266, Nederweert – Helmond, ter hoogte van kilometrering 62.3, aan beide zijden van de weg en N275, Venlo - Weert, ter hoogte van kilometrering 29.5 aan beide zijden van de weg en kilometrering 29.9 aan de rechterzijde van de weg, in de omgeving van Staat 40, 6031EM Nederweert, Z2025-000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bots-vriendelijke cameramasten inclusief zuilkasten langs de provinciale weg N266, Nederweert – Helmond, ter hoogte van kilometrering 62.3, aan beide zijden van de weg en N275, Venlo - Weert, ter hoogte van kilometrering 29.5 aan beide zijden van de weg en kilometrering 29.9 aan de rechterzijde van de weg, in de omgeving van Staat 40, 6031EM Nederweert.</text:p>
            <text:p text:style-name="common-al">Belanghebbenden kunnen binnen zes weken na de dag waarop dit besluit is verzonden bezwaar maken onder vermelding van zaaknummer Z2025-00000857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bots-vriendelijke cameramasten inclusief zuilkasten langs de provinciale weg N266, Nederweert – Helmond, ter hoogte van kilometrering 62.3, aan beide zijden van de weg en N275, Venlo - Weert, ter hoogte van kilometrering 29.5 aan beide zijden van de weg en kilometrering 29.9 aan de rechterzijde van de weg, in de omgeving van Staat 40, 6031EM Nederweert, Z2025-00000857</meta:user-defined>
    <meta:user-defined meta:name="OVERHEIDop.datumEindeReactietermijn">2026-01-15</meta:user-defined>
    <meta:user-defined meta:name="OVERHEIDop.terinzageleggingBG">https://jeleefomgeving.nl/inzien/001737430/626986d7-fb6e-4e60-bda1-6515fcd6e7d4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32</meta:user-defined>
    <meta:user-defined meta:name="OVERHEIDop.PrbID/DC.identifier">prb-2025-20332</meta:user-defined>
    <meta:user-defined meta:name="OVERHEIDop.versieInformatie"/>
  </office:meta>
</office:document-meta>
</file>