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om één nestplaats van de gierzwaluw opzettelijk te beschadigen of te vernielen, Smidsstraat 8, 10, 12 en Timmermansstraat 11a in Zoutelan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februari 2025 een omgevingsvergunning voor een flora- en fauna-activiteit in het kader van artikel 5.1 lid 2 onder g van de Omgevingswet hebben verleend aan B&amp;RO Advies. De omgevingsvergunning is verleend om één nestplaats van de gierzwaluw opzettelijk te beschadigen of te vernielen. Deze handeling vindt plaats als gevolg van de sloop en nieuwbouw op de locatie Smidsstraat 8,10,12 en Timmermansstraat 11a in Zoutelande<text:span text:style-name="nadrukvet">.</text:span></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30609 te vermelden.</text:p>
            <text:p text:style-name="tussenkopcur">
            <text:span text:style-name="nadrukvet">Bezwaar</text:span>
          </text:p>
            <text:p text:style-name="common-al">Belanghebbenden kunnen van 19 februari tot 2 april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30609 </meta:user-defined>
    <meta:user-defined meta:name="DCTERMS.abstract">Verlening omgevingsvergunning voor flora- en fauna-activiteit om één nestplaats van de gierzwaluw opzettelijk te beschadigen of te vernielen, Smidsstraat 8, 10, 12 en Timmermansstraat 11a in Zoutelande .</meta:user-defined>
    <dc:language>nl</dc:language>
    <meta:user-defined meta:name="OVERHEIDop.locatietype/OVERHEIDop.gebiedsmarkering">Lijn</meta:user-defined>
    <meta:user-defined meta:name="OVERHEIDop.locatietype/OVERHEIDop.gebiedsmarkering">Punt</meta:user-defined>
    <meta:user-defined meta:name="DC.title">Verlening omgevingsvergunning voor flora- en fauna-activiteit om één nestplaats van de gierzwaluw opzettelijk te beschadigen of te vernielen, Smidsstraat 8, 10, 12 en Timmermansstraat 11a in Zoutelande</meta:user-defined>
    <meta:user-defined meta:name="OVERHEIDop.datumEindeReactietermijn">2025-04-02</meta:user-defined>
    <meta:user-defined meta:name="OVERHEIDop.TilID/OVERHEIDop.terinzageleggingOP">til-2025-4492</meta:user-defined>
    <meta:user-defined meta:name="DCTERMS.W3CDTF/DCTERMS.available">2025-02-19</meta:user-defined>
    <meta:user-defined meta:name="DCTERMS.W3CDTF/OVERHEIDop.jaargang">2025</meta:user-defined>
    <meta:user-defined meta:name="OVERHEIDop.publicationIssue">2033</meta:user-defined>
    <meta:user-defined meta:name="OVERHEIDop.PrbID/DC.identifier">prb-2025-2033</meta:user-defined>
    <meta:user-defined meta:name="OVERHEIDop.versieInformatie"/>
  </office:meta>
</office:document-meta>
</file>