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onder de provinciale weg N562, Maasbree - Roggel, kilometrering 13.0 tot kilometrering 13.5, aan beide zijden van de weg. Omgeving van Hövellstraat 78A, 5988AJ Helden Z2025-0000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onder de provinciale weg N562, Maasbree - Roggel, kilometrering 13.0 tot kilometrering 13.5, aan beide zijden van de weg. Omgeving van Hövellstraat 78A, 5988AJ Helden.</text:p>
            <text:p text:style-name="common-al">Belanghebbenden kunnen binnen zes weken na de dag waarop dit besluit is verzonden bezwaar maken onder vermelding van zaaknummer Z2025-00002464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 onder de provinciale weg N562, Maasbree - Roggel, kilometrering 13.0 tot kilometrering 13.5, aan beide zijden van de weg. Omgeving van Hövellstraat 78A, 5988AJ Helden Z2025-00002464</meta:user-defined>
    <meta:user-defined meta:name="OVERHEIDop.datumEindeReactietermijn">2026-01-15</meta:user-defined>
    <meta:user-defined meta:name="OVERHEIDop.terinzageleggingBG">https://jeleefomgeving.nl/inzien/001737430/647c2a0b-18ee-4fdf-88cb-c56de1bd3164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29</meta:user-defined>
    <meta:user-defined meta:name="OVERHEIDop.PrbID/DC.identifier">prb-2025-20329</meta:user-defined>
    <meta:user-defined meta:name="OVERHEIDop.versieInformatie"/>
  </office:meta>
</office:document-meta>
</file>