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timuleringsregeling Bovenlokale Evenementen 2025-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 december 2025 hebben vastgesteld:</text:p>
            <text:p text:style-name="al"/>
            <text:p text:style-name="al">Wijzigingsbesluit Stimuleringsregeling Bovenlokale Evenementen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timuleringsregeling Bovenlokale Evenementen 2025-2027 (PB 2024, nr. 18052)</text:p>
            <text:p text:style-name="al">De Stimuleringsregeling Bovenlokale Evenementen 2025-2027 (PB 2024, nr. 18052) wordt als volgt gewijzigd:</text:p>
            <text:p text:style-name="al"/>
            <text:list text:style-name="id1-3-2-2-1-4">
              <text:list-item text:style-override="id1-3-2-2-1-4-1">
                <text:number>A.</text:number>
                <text:p text:style-name="al">
                <text:span text:style-name="nadrukvet">Artikel 4 (Subsidiecriteria), eerste lid</text:span>, luidende: </text:p>
                <text:p text:style-name="al"/>
                <text:p text:style-name="al">‘Het evenement start in 2025, 2026 of 2027.’</text:p>
                <text:p text:style-name="al"/>
                <text:p text:style-name="al">wordt gewijzigd en komt in zijn volledigheid als volgt te luiden: </text:p>
                <text:p text:style-name="al"/>
                <text:p text:style-name="al">‘Het evenement start in 2025, 2026, 2027 of 2028’. </text:p>
                <text:p text:style-name="al"/>
              </text:list-item>
              <text:list-item text:style-override="id1-3-2-2-1-4-2">
                <text:number>B.</text:number>
                <text:p text:style-name="al">
                <text:span text:style-name="nadrukvet">Artikel 9 (Termijn voor indienen aanvraag), derde lid</text:span>, luidende:</text:p>
                <text:p text:style-name="al"/>
                <text:p text:style-name="al">‘De subsidieaanvraag dient uiterlijk 30 januari 2028 te zijn ontvangen door Gedeputeerde Staten.’</text:p>
                <text:p text:style-name="al"/>
                <text:p text:style-name="al">wordt gewijzigd en komt in zijn volledigheid als volgt te luiden: </text:p>
                <text:p text:style-name="al"/>
                <text:p text:style-name="al">‘De subsidieaanvraag dient uiterlijk 30 januari 2029 te zijn ontvangen door Gedeputeerde Staten.’.</text:p>
                <text:p text:style-name="al"/>
              </text:list-item>
              <text:list-item text:style-override="id1-3-2-2-1-4-3">
                <text:number>C.</text:number>
                <text:p text:style-name="al">
                <text:span text:style-name="nadrukvet">Artikel 11 (Inwerkingtreding, beëindiging en citeertitel), tweede lid</text:span>, luidende:</text:p>
                <text:p text:style-name="al"/>
                <text:p text:style-name="al">‘Deze Nadere subsidieregels vervallen met ingang van 31 januari 2028,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wordt gewijzigd en komt in zijn volledigheid als volgt te luiden: </text:p>
                <text:p text:style-name="al"/>
                <text:p text:style-name="al">‘Deze Nadere subsidieregels vervallen met ingang van 31 januari 2029, met dien verstande dat zij van toepassing blijven op subsidieaanvragen die vóór die datum zijn ontvangen door Gedeputeerde Staten en subsidiebesluiten die vóór die datum zijn genomen, ook voor de volgende stappen in het subsidietrajec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2 dec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3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Stimuleringsregeling Bovenlokale Evenementen 2025-2027 </meta:user-defined>
    <dc:language>nl</dc:language>
    <meta:user-defined meta:name="OVERHEIDop.locatietype/OVERHEIDop.gebiedsmarkering">Provincie</meta:user-defined>
    <meta:user-defined meta:name="DC.title">Stimuleringsregeling Bovenlokale Evenementen 2025-2027</meta:user-defined>
    <meta:user-defined meta:name="DCTERMS.W3CDTF/DCTERMS.available">2025-12-09</meta:user-defined>
    <meta:user-defined meta:name="DCTERMS.W3CDTF/OVERHEIDop.jaargang">2025</meta:user-defined>
    <meta:user-defined meta:name="OVERHEIDop.publicationIssue">20327</meta:user-defined>
    <meta:user-defined meta:name="OVERHEIDop.betreftRegeling">CVDR727475_2</meta:user-defined>
    <meta:user-defined meta:name="xs:date/OVERHEIDop.startdatum">2025-12-10</meta:user-defined>
    <meta:user-defined meta:name="xs:date/OVERHEIDop.einddatum">2029-01-31</meta:user-defined>
    <meta:user-defined meta:name="OVERHEIDop.PrbID/DC.identifier">prb-2025-20327</meta:user-defined>
    <meta:user-defined meta:name="OVERHEIDop.versieInformatie"/>
  </office:meta>
</office:document-meta>
</file>