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DAF Trucks N.V. – Hugo van der Goe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 </text:p>
            <text:p text:style-name="common-al">Bedrijf : DAF Trucks N.V. </text:p>
            <text:p text:style-name="common-al">Locatie : Hugo van der Goeslaan 1 te Eindhoven </text:p>
            <text:p text:style-name="common-al">Activiteit : Omgevingsplanactiviteit (het kappen van houtopstanden) </text:p>
            <text:p text:style-name="common-al">Voor : Het kappen van 2 bomen </text:p>
            <text:p text:style-name="common-al">Aanvraagdatum : 13 oktober 2025 </text:p>
            <text:p text:style-name="common-al">DSO verzoeknummer : 2025101300712 </text:p>
            <text:p text:style-name="common-al">Nadat wij een besluit hebben genomen wordt u in de gelegenheid gesteld om uw bezwaren kenbaar te maken. </text:p>
            <text:p text:style-name="common-al">Informatie </text:p>
            <text:p text:style-name="last-al">Aan deze procedure is het zaaknummer Z-2025-015180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vincie Noord-Brabant – besluit verlengen beslistermijn – DAF Trucks N.V. – Hugo van der Goeslaan 1 te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25</meta:user-defined>
    <meta:user-defined meta:name="OVERHEIDop.PrbID/DC.identifier">prb-2025-20325</meta:user-defined>
    <meta:user-defined meta:name="OVERHEIDop.versieInformatie"/>
  </office:meta>
</office:document-meta>
</file>