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Bio Energy Coevorden B.V. te Coevorden inzake uitbreiden vergist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 december 2025 is bij de provincie Drenthe een aanvraag voor een omgevingsvergunning binnengekomen in het kader van de Omgevingswet van Bio Energy Coevorden B.V., gelegen aan de Berlijnseweg 1 te Coevorden. Het verzoek betreft het uitbreiden van de verwerkingscapaciteit van de vergistingsinstallatie t.b.v. Bio Energy Coevorden B.V.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032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2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2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mgevingsvergunning voor Bio Energy Coevorden B.V. te Coevorden inzake uitbreiden vergistingsinstallatie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20</meta:user-defined>
    <meta:user-defined meta:name="OVERHEIDop.PrbID/DC.identifier">prb-2025-20320</meta:user-defined>
    <meta:user-defined meta:name="OVERHEIDop.versieInformatie"/>
  </office:meta>
</office:document-meta>
</file>