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omgevingsvergunning graafwerkzaamheden ten behoeve van de inrichting van de waterhuishouding van het openbaar gebied Locatie Flevokusthaven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text:p>
            <text:p text:style-name="common-al"> </text:p>
            <text:p text:style-name="common-al">Omschrijving : Graafwerkzaamheden ten behoeve van de inrichting van de waterhuishouding van het openbaar gebied</text:p>
            <text:p text:style-name="common-al">Aanvrager : Gemeente Lelystad</text:p>
            <text:p text:style-name="common-al">Locatie : Flevokusthaven in Lelystad</text:p>
            <text:p text:style-name="common-al">Verzenddatum : 4 december 2025</text:p>
            <text:p text:style-name="common-al">Kenmerk OFGV : Z2025-00864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common-al">Heeft u vragen dan kunt u contact opnemen met de Omgevingsdienst Flevoland &amp; Gooi en Vechtstreek via telefoonnummer: (088) 633 30 00 of e-mail: info@ofgv.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3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 Omgevingsverordening provincie Flevoland Besluit omgevingsvergunning graafwerkzaamheden ten behoeve van de inrichting van de waterhuishouding van het openbaar gebied Locatie Flevokusthaven in Lelystad</meta:user-defined>
    <meta:user-defined meta:name="OVERHEIDop.datumEindeReactietermijn">2026-01-16</meta:user-defined>
    <meta:user-defined meta:name="OVERHEIDop.TilID/OVERHEIDop.terinzageleggingOP">til-2025-42048</meta:user-defined>
    <meta:user-defined meta:name="DCTERMS.W3CDTF/DCTERMS.available">2025-12-08</meta:user-defined>
    <meta:user-defined meta:name="DCTERMS.W3CDTF/OVERHEIDop.jaargang">2025</meta:user-defined>
    <meta:user-defined meta:name="OVERHEIDop.publicationIssue">20318</meta:user-defined>
    <meta:user-defined meta:name="OVERHEIDop.PrbID/DC.identifier">prb-2025-20318</meta:user-defined>
    <meta:user-defined meta:name="OVERHEIDop.versieInformatie"/>
  </office:meta>
</office:document-meta>
</file>