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Bleekstraat &amp; Kleine Bleekstraat Eindhoven - Z/267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omgevingsvergunning hebben ontvangen:</text:p>
            <text:p text:style-name="common-al">Voor:  De bebouwing wordt gesloopt om plaats te maken voor nieuwbouw</text:p>
            <text:p text:style-name="common-al">Locatie:  Bleekstraat 19 t/m 19F &amp; Kleine Bleekstraat 5 t/m 5D te Eindhoven</text:p>
            <text:p text:style-name="common-al">Zaaknummer:  Z/267702</text:p>
            <text:p text:style-name="common-al">Activiteit: Flora- en fauna-activiteit</text:p>
            <text:p text:style-name="common-al">Datum ontvangen:  1 dec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31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1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1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7702</meta:user-defined>
    <dc:language>nl</dc:language>
    <meta:user-defined meta:name="OVERHEIDop.locatietype/OVERHEIDop.gebiedsmarkering">Vlak</meta:user-defined>
    <meta:user-defined meta:name="DC.title">Provincie Noord-Brabant – Omgevingsvergunning aangevraagd – Particulier, Bleekstraat &amp; Kleine Bleekstraat Eindhoven - Z/267702</meta:user-defined>
    <meta:user-defined meta:name="DCTERMS.W3CDTF/DCTERMS.available">2025-12-08</meta:user-defined>
    <meta:user-defined meta:name="DCTERMS.W3CDTF/OVERHEIDop.jaargang">2025</meta:user-defined>
    <meta:user-defined meta:name="OVERHEIDop.publicationIssue">20316</meta:user-defined>
    <meta:user-defined meta:name="OVERHEIDop.PrbID/DC.identifier">prb-2025-20316</meta:user-defined>
    <meta:user-defined meta:name="OVERHEIDop.versieInformatie"/>
  </office:meta>
</office:document-meta>
</file>