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ijgebouwen en renoveren schuur, Hommersumseweg 46a, 6598 MC He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mmersumseweg 46a, 6598 MC Heijen</text:p>
            <text:p text:style-name="common-al">Aangevraagde activiteit(en): Flora- en fauna-activiteit</text:p>
            <text:p text:style-name="common-al">Betreft: slopen van bijgebouwen en renoveren schuur</text:p>
            <text:p text:style-name="common-al">Aanvraagdatum: 2 december 2025</text:p>
            <text:p text:style-name="common-al">Zaaknummer: Z2025-000028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90</meta:user-defined>
    <dc:language>nl</dc:language>
    <meta:user-defined meta:name="OVERHEIDop.locatietype/OVERHEIDop.gebiedsmarkering">Vlak</meta:user-defined>
    <meta:user-defined meta:name="DC.title">Aanvraag Omgevingsvergunning flora- en fauna-activiteit slopen van bijgebouwen en renoveren schuur, Hommersumseweg 46a, 6598 MC Heijen</meta:user-defined>
    <meta:user-defined meta:name="DCTERMS.W3CDTF/DCTERMS.available">2025-12-08</meta:user-defined>
    <meta:user-defined meta:name="DCTERMS.W3CDTF/OVERHEIDop.jaargang">2025</meta:user-defined>
    <meta:user-defined meta:name="OVERHEIDop.publicationIssue">20315</meta:user-defined>
    <meta:user-defined meta:name="OVERHEIDop.PrbID/DC.identifier">prb-2025-20315</meta:user-defined>
    <meta:user-defined meta:name="OVERHEIDop.versieInformatie"/>
  </office:meta>
</office:document-meta>
</file>