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brandingstoestemming vuurwerk - Stadionweg 1, Alkmaar - 7 dec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bedrijfsmatig tot ontbranding brengen van pyrotechnische artikelen voor theatergebruik op 7 december 2025, tijdens een sfeeractie van AZ in het AFAS-stadion te Alkmaar. De ontbranding staat gepland tussen 14.15 uur en 14.30 uur. Op 14 augustus 2025 is voor deze locatie een "ontbrandingstoestemming voor meerdere evenementen", met zaaknummer OD2025-0009197 verleend. Deze melding maakt hier onderdeel van uit.</text:p>
            <text:p text:style-name="common-al">Aanvrager: Backstage Specials B.V.</text:p>
            <text:p text:style-name="common-al">Zaaknummer: OD2025-0039186</text:p>
            <text:p text:style-name="common-al">Ontvangstdatum melding: 01-12-2025</text:p>
            <text:p text:style-name="common-al">Namens: Provincie Noord-Holland</text:p>
            <text:p text:style-name="common-al">Wilt u de gepubliceerde documenten behorende bij deze bekendmaking in zien, klik dan <text:a xlink:href="https://edataloket.odnzkg.nl/?q=%7B%22search%22%3A%22OD2025-0039186%22%7D" xlink:type="simple">hier.</text:a>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0312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312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312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Provincie/DC.creator">Noord-Holland</meta:user-defined>
    <meta:user-defined meta:name="OVERHEIDop.Rubriek/DC.type">omgevingsmeld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39186</meta:user-defined>
    <meta:user-defined meta:name="DCTERMS.abstract">Vuurwerk op 7-12-2025 tbv een sfeeractie, AZ AFAS stadion te Alkmaar</meta:user-defined>
    <dc:language>nl</dc:language>
    <meta:user-defined meta:name="OVERHEIDop.locatietype/OVERHEIDop.gebiedsmarkering">Punt</meta:user-defined>
    <meta:user-defined meta:name="DC.title">Ontbrandingstoestemming vuurwerk - Stadionweg 1, Alkmaar - 7 december 2025</meta:user-defined>
    <meta:user-defined meta:name="DCTERMS.W3CDTF/DCTERMS.available">2025-12-08</meta:user-defined>
    <meta:user-defined meta:name="DCTERMS.W3CDTF/OVERHEIDop.jaargang">2025</meta:user-defined>
    <meta:user-defined meta:name="OVERHEIDop.publicationIssue">20312</meta:user-defined>
    <meta:user-defined meta:name="OVERHEIDop.PrbID/DC.identifier">prb-2025-20312</meta:user-defined>
    <meta:user-defined meta:name="OVERHEIDop.versieInformatie"/>
  </office:meta>
</office:document-meta>
</file>