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verplaatsing noodstroomaggregaat aan de Einsteinweg 101 te Leid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Janssen Biologics B.V. aan de Einsteinweg 101, 2333 CB te Leiden.</text:p>
            <text:p text:style-name="common-al"/>
            <text:p text:style-name="common-al">Aangevraagde activiteit(en)  : Geen significante wijziging</text:p>
            <text:p text:style-name="common-al">Toelichting en uitleg over activiteit : Voor het voornemen om noodstroomaggregaat G4 bij gebouw C te</text:p>
            <text:p text:style-name="common-al">        verwijderen. Een nieuwe noodstroomaggregaat wordt geplaatst bij de nieuw</text:p>
            <text:p text:style-name="common-al">        te verwezenlijken fietsenstallingen tussen gebouwen A &amp; C</text:p>
            <text:p text:style-name="common-al">Aanvraagdatum    : 1 september 2025</text:p>
            <text:p text:style-name="common-al">Besluitdatum    : 3 december 2025  </text:p>
            <text:p text:style-name="common-al">Bekendmaking    : 3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5 jan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83584 en/of het verzoeknummer: 2025090100488.</text:p>
            <text:p text:style-name="common-al"/>
            <text:p text:style-name="common-al">U kunt de stukken ook digitaal inzien met betrekking tot deze procedure door op onderstaande link te klikken:</text:p>
            <text:p text:style-name="common-al">
            <text:a xlink:href="https://loket.dcmr.nl/mozard/!suite92.scherm1007?mObj=9915582" xlink:type="simple">https://loket.dcmr.nl/mozard/!suite92.scherm1007?mObj=991558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31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1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1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83584 </meta:user-defined>
    <meta:user-defined meta:name="DCTERMS.abstract">GS hebben omgevingsvergunning verleend voor het voornemen om noodstroomaggregaat G4 bij gebouw C en plaatsen nieuwe bij te realiseren fietsenstallingen tussen gebouwen A&amp;C</meta:user-defined>
    <dc:language>nl</dc:language>
    <meta:user-defined meta:name="OVERHEIDop.locatietype/OVERHEIDop.gebiedsmarkering">Adres</meta:user-defined>
    <meta:user-defined meta:name="DC.title">Kennisgeving toestemming voor verplaatsing noodstroomaggregaat aan de Einsteinweg 101 te Leiden</meta:user-defined>
    <meta:user-defined meta:name="DCTERMS.W3CDTF/DCTERMS.available">2025-12-08</meta:user-defined>
    <meta:user-defined meta:name="DCTERMS.W3CDTF/OVERHEIDop.jaargang">2025</meta:user-defined>
    <meta:user-defined meta:name="OVERHEIDop.publicationIssue">20311</meta:user-defined>
    <meta:user-defined meta:name="OVERHEIDop.PrbID/DC.identifier">prb-2025-20311</meta:user-defined>
    <meta:user-defined meta:name="OVERHEIDop.versieInformatie"/>
  </office:meta>
</office:document-meta>
</file>