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telecommunicatiekabels langs de N468 Oostgaag te Maasland (2177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telecommunicatiekabels langs de N468 Oostgaag te Maasland, tussen km 11.400 en 12.400, noord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3-12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31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1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1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786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telecommunicatiekabels langs de N468 Oostgaag te Maasland (217770)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10</meta:user-defined>
    <meta:user-defined meta:name="OVERHEIDop.PrbID/DC.identifier">prb-2025-20310</meta:user-defined>
    <meta:user-defined meta:name="OVERHEIDop.versieInformatie"/>
  </office:meta>
</office:document-meta>
</file>