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Innovatief &amp; Duurzaam MKB-5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Wijziging van de Subsidieregeling Innovatief &amp; Duurzaam MKB-5 provincie Groningen te wijzig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In artikel 6, onder a, wordt '1 maart 2025' vervangen door '31 december 2026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februar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De-minimisverordening]|[https://eur-lex.europa.eu/legal-content/NL/TXT/?uri=CELEX%3A32013R1407</meta:user-defined>
    <meta:user-defined meta:name="OVERHEIDop.referentienummer">K47495</meta:user-defined>
    <meta:user-defined meta:name="DCTERMS.alternative">Subsidieregeling Innovatief &amp; Duurzaam MKB-5 provincie Groningen</meta:user-defined>
    <dc:language>nl</dc:language>
    <meta:user-defined meta:name="OVERHEIDop.locatietype/OVERHEIDop.gebiedsmarkering">Provincie</meta:user-defined>
    <meta:user-defined meta:name="DC.title">Subsidieregeling Innovatief &amp; Duurzaam MKB-5 provincie Gron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31</meta:user-defined>
    <meta:user-defined meta:name="OVERHEIDop.betreftRegeling">CVDR692886_2</meta:user-defined>
    <meta:user-defined meta:name="xs:date/OVERHEIDop.startdatum">2025-02-13</meta:user-defined>
    <meta:user-defined meta:name="OVERHEIDop.PrbID/DC.identifier">prb-2025-2031</meta:user-defined>
    <meta:user-defined meta:name="OVERHEIDop.versieInformatie"/>
  </office:meta>
</office:document-meta>
</file>