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uiperbergweg 19, Amsterdam - Grootschalig opwekken energie (50 MW of meer) t.b.v. datacentrum AM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rootschalig opwekken van energie (50 MW of meer) ten behoeve van datacentrum AM7</text:p>
            <text:p text:style-name="common-al">Aanvrager: Equinix (Netherlands) B.V.</text:p>
            <text:p text:style-name="common-al">Zaaknummer: OD2025-0025660</text:p>
            <text:p text:style-name="common-al">DSO nummer: 2025100900762</text:p>
            <text:p text:style-name="common-al">Ontvangstdatum aanvraag: 09-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5660</meta:user-defined>
    <meta:user-defined meta:name="DCTERMS.abstract">Grootschalig opwekken van energie (50 MW of meer) t.b.v. datacentrum AM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uiperbergweg 19, Amsterdam - Grootschalig opwekken energie (50 MW of meer) t.b.v. datacentrum AM7</meta:user-defined>
    <meta:user-defined meta:name="DCTERMS.W3CDTF/DCTERMS.available">2025-12-08</meta:user-defined>
    <meta:user-defined meta:name="DCTERMS.W3CDTF/OVERHEIDop.jaargang">2025</meta:user-defined>
    <meta:user-defined meta:name="OVERHEIDop.publicationIssue">20309</meta:user-defined>
    <meta:user-defined meta:name="OVERHEIDop.PrbID/DC.identifier">prb-2025-20309</meta:user-defined>
    <meta:user-defined meta:name="OVERHEIDop.versieInformatie"/>
  </office:meta>
</office:document-meta>
</file>