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ingerhoets Melkvee &amp; Handel, Hoekje 18 Diessen - Z/267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het dierenaantal en plaatsing van een mestsilo  </text:p>
            <text:p text:style-name="common-al">Locatie:  Hoekje 18, 5087 BE te Diessen </text:p>
            <text:p text:style-name="common-al">Zaaknummer:  Z/267696</text:p>
            <text:p text:style-name="common-al">Activiteit: Natura 2000-activiteit</text:p>
            <text:p text:style-name="common-al">Datum ontvangen:  13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30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696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ingerhoets Melkvee &amp; Handel, Hoekje 18 Diessen - Z/267696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07</meta:user-defined>
    <meta:user-defined meta:name="OVERHEIDop.PrbID/DC.identifier">prb-2025-20307</meta:user-defined>
    <meta:user-defined meta:name="OVERHEIDop.versieInformatie"/>
  </office:meta>
</office:document-meta>
</file>