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herstellen van een telecommunicatieleiding ten behoeve van een storing in de gemeente Enkhuizen in de provinciale weg N307 vanaf 49.124 t/m 49.124, ingekomen 3 december 2025, zaaknummer 246676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herstellen van een telecommunicatieleiding ten behoeve van een storing in de gemeente Enkhuizen op de provinciale weg N307 vanaf km 49.124 t/m km 49.124.</text:p>
            <text:p text:style-name="common-al">De aanvraag is geregistreerd onder kenmerk: 2466768.</text:p>
            <text:p text:style-name="common-al"/>
            <text:p text:style-name="common-al">
            <text:span text:style-name="nadrukvet">Wanneer neemt provincie Noord-Holland een besluit over de aanvraag van de vergunning?</text:span>
          </text:p>
            <text:p text:style-name="common-al">Waarschijnlijk neemt provincie Noord-Holland voor 28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30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0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0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herstellen van een telecommunicatieleiding ten behoeve van een storing in de gemeente Enkhuizen in de provinciale weg N307 vanaf 49.124 t/m 49.124, ingekomen 3 december 2025, zaaknummer 2466768</meta:user-defined>
    <meta:user-defined meta:name="DCTERMS.W3CDTF/DCTERMS.available">2025-12-08</meta:user-defined>
    <meta:user-defined meta:name="DCTERMS.W3CDTF/OVERHEIDop.jaargang">2025</meta:user-defined>
    <meta:user-defined meta:name="OVERHEIDop.publicationIssue">20305</meta:user-defined>
    <meta:user-defined meta:name="OVERHEIDop.PrbID/DC.identifier">prb-2025-20305</meta:user-defined>
    <meta:user-defined meta:name="OVERHEIDop.versieInformatie"/>
  </office:meta>
</office:document-meta>
</file>