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elektraleiding ten behoeve van een storing in de gemeente Zaanstad in de provinciale weg N246 vanaf 21.92 t/m 21.92, ingekomen 3 december 2025, zaaknummer 24668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elektraleiding ten behoeve van een storing in de gemeente Zaanstad op de provinciale weg N246 vanaf km 21.92 t/m km 21.92.</text:p>
            <text:p text:style-name="common-al">De aanvraag is geregistreerd onder kenmerk: 2466849.</text:p>
            <text:p text:style-name="common-al"/>
            <text:p text:style-name="common-al">
            <text:span text:style-name="nadrukvet">Wanneer neemt provincie Noord-Holland een besluit over de aanvraag van de vergunning?</text:span>
          </text:p>
            <text:p text:style-name="common-al">Waarschijnlijk neemt provincie Noord-Holland voor 28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elektraleiding ten behoeve van een storing in de gemeente Zaanstad in de provinciale weg N246 vanaf 21.92 t/m 21.92, ingekomen 3 december 2025, zaaknummer 2466849</meta:user-defined>
    <meta:user-defined meta:name="DCTERMS.W3CDTF/DCTERMS.available">2025-12-08</meta:user-defined>
    <meta:user-defined meta:name="DCTERMS.W3CDTF/OVERHEIDop.jaargang">2025</meta:user-defined>
    <meta:user-defined meta:name="OVERHEIDop.publicationIssue">20304</meta:user-defined>
    <meta:user-defined meta:name="OVERHEIDop.PrbID/DC.identifier">prb-2025-20304</meta:user-defined>
    <meta:user-defined meta:name="OVERHEIDop.versieInformatie"/>
  </office:meta>
</office:document-meta>
</file>