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Oceanenweg 19 te Amsterdam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13 september 2024 een aanvraag voor een omgevingsvergunning ontvangen. Het gaat over Oceanenweg 19, 1047BA, Amsterdam 23-9-2024. De aanvraag is geregistreerd onder het kenmerk OMG-038798/DMS482058. </text:p>
            <text:p text:style-name="common-al">De aanvraag gaat over de activiteit ‘Flora- en fauna-activiteit’.</text:p>
            <text:p text:style-name="common-al">De aanvraag is door de aanvrager op 12 december 2024 ingetrokken. Daarom wordt er geen besluit meer genomen op deze aanvraag.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8798/DMS48205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8798</meta:user-defined>
    <dc:language>nl</dc:language>
    <meta:user-defined meta:name="OVERHEIDop.locatietype/OVERHEIDop.gebiedsmarkering">Adres</meta:user-defined>
    <meta:user-defined meta:name="DC.title">Aanvraag ingetrokken omgevingsvergunning Oceanenweg 19 te Amsterdam (Flora- en fauna-activiteit)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3</meta:user-defined>
    <meta:user-defined meta:name="OVERHEIDop.PrbID/DC.identifier">prb-2025-203</meta:user-defined>
    <meta:user-defined meta:name="OVERHEIDop.versieInformatie"/>
  </office:meta>
</office:document-meta>
</file>