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orpsweg 2 te Schellinkhout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 december 2025 een aanvraag voor een omgevingsvergunning ontvangen. Het gaat over huidige opstallen slopen en nieuwbouw ervoor terug in de vorm van bedrijf units of boxen gelegen aan Dorpsweg 2 te Schellinkhout. De aanvraag is geregistreerd onder het kenmerk OMG-069504/Z25-0807424.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9504/Z25-080742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29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9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9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9504/Z25-0807424</meta:user-defined>
    <dc:language>nl</dc:language>
    <meta:user-defined meta:name="OVERHEIDop.locatietype/OVERHEIDop.gebiedsmarkering">Adres</meta:user-defined>
    <meta:user-defined meta:name="DC.title">Ontvangst aanvraag omgevingsvergunning Dorpsweg 2 te Schellinkhout (Flora- en fauna-activiteit)</meta:user-defined>
    <meta:user-defined meta:name="DCTERMS.W3CDTF/DCTERMS.available">2025-12-08</meta:user-defined>
    <meta:user-defined meta:name="DCTERMS.W3CDTF/OVERHEIDop.jaargang">2025</meta:user-defined>
    <meta:user-defined meta:name="OVERHEIDop.publicationIssue">20299</meta:user-defined>
    <meta:user-defined meta:name="OVERHEIDop.PrbID/DC.identifier">prb-2025-20299</meta:user-defined>
    <meta:user-defined meta:name="OVERHEIDop.versieInformatie"/>
  </office:meta>
</office:document-meta>
</file>