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iemerkade 22 te Diemen (Flora- en fauna activiteit en kappen van houtopstand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 december 2025 een aanvraag voor een omgevingsvergunning ontvangen. Het gaat over boom kappen in tuin, om ruimte te maken voor een schuur gelegen aan Diemerkade 22 te Diemen. De aanvraag is geregistreerd onder het kenmerk OMG-069521/Z25-0807445. </text:p>
            <text:p text:style-name="common-al">De aanvraag gaat over de activiteiten:</text:p>
            <text:p text:style-name="common-al">- Flora- en fauna-activiteit</text:p>
            <text:p text:style-name="common-al">- Kappen van houtopstanden</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9521/Z25-080744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29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9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9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9521/Z25-0807445</meta:user-defined>
    <dc:language>nl</dc:language>
    <meta:user-defined meta:name="OVERHEIDop.locatietype/OVERHEIDop.gebiedsmarkering">Adres</meta:user-defined>
    <meta:user-defined meta:name="DC.title">Ontvangst aanvraag omgevingsvergunning Diemerkade 22 te Diemen (Flora- en fauna activiteit en kappen van houtopstanden)</meta:user-defined>
    <meta:user-defined meta:name="DCTERMS.W3CDTF/DCTERMS.available">2025-12-08</meta:user-defined>
    <meta:user-defined meta:name="DCTERMS.W3CDTF/OVERHEIDop.jaargang">2025</meta:user-defined>
    <meta:user-defined meta:name="OVERHEIDop.publicationIssue">20297</meta:user-defined>
    <meta:user-defined meta:name="OVERHEIDop.PrbID/DC.identifier">prb-2025-20297</meta:user-defined>
    <meta:user-defined meta:name="OVERHEIDop.versieInformatie"/>
  </office:meta>
</office:document-meta>
</file>