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oimaten 3 in Goor ( zaaknummer Z2025-ODT-01967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december 2025 hebben wij een aanvraag voor een omgevingsvergunning ontvangen voor de bouw van een spuiwatersilo. De aanvraag heeft betrekking op de onderde(e)l(en):</text:p>
            <text:p text:style-name="common-al">- Bouwactiviteit (Omgevingsplan)</text:p>
            <text:p text:style-name="common-al">- Bouwactiviteit (Technisch)</text:p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29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ODT-019676</meta:user-defined>
    <meta:user-defined meta:name="DCTERMS.abstract">Groen Gas Goor - Plaatsen si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Kooimaten 3 in Goor ( zaaknummer Z2025-ODT-019676).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94</meta:user-defined>
    <meta:user-defined meta:name="OVERHEIDop.PrbID/DC.identifier">prb-2025-20294</meta:user-defined>
    <meta:user-defined meta:name="OVERHEIDop.versieInformatie"/>
  </office:meta>
</office:document-meta>
</file>