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96n, Oud Roosteren - Holtum, van kilometrering 1.3 tot kilometrering 1.4, aan de rechterzijde van de weg, Holtum-Noordweg 8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6n, Oud Roosteren - Holtum, van kilometrering 1.3 tot kilometrering 1.4, aan de rechterzijde van de weg, Holtum-Noordweg 80, 6121RE Born</text:p>
            <text:p text:style-name="common-al">Aangevraagde activiteit(en): activiteit in het beperkingengebied provinciale wegen</text:p>
            <text:p text:style-name="common-al">Betreft: Aanbrengen telecommunicatiekabel N296n 1.3-1.4 Hanab i.o. KPN</text:p>
            <text:p text:style-name="common-al">Aanvraagdatum: 28 november 2025</text:p>
            <text:p text:style-name="common-al">Zaaknummer: Z2025-0000284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29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96n, Oud Roosteren - Holtum, van kilometrering 1.3 tot kilometrering 1.4, aan de rechterzijde van de weg, Holtum-Noordweg 80, 6121RE Born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92</meta:user-defined>
    <meta:user-defined meta:name="OVERHEIDop.PrbID/DC.identifier">prb-2025-20292</meta:user-defined>
    <meta:user-defined meta:name="OVERHEIDop.versieInformatie"/>
  </office:meta>
</office:document-meta>
</file>