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oimaten 3 in Goor ( zaaknummer Z2025-ODT-01967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hebben wij een aanvraag voor een omgevingsvergunning ontvangen voor de bouw van een spuiwatersilo. De aanvraag heeft betrekking op de onderde(e)l(en):</text:p>
            <text:p text:style-name="common-al">- Bouwactiviteit (Omgevingsplan)</text:p>
            <text:p text:style-name="common-al">- Bouwactiviteit (Technisch)</text:p>
            <text:p text:style-name="common-al">Deze bekendmaking heeft uitsluitend een informatief karakter. Tegen de ingediende vergunningaanvraag kunt u geen bezwaar maken. Dat kan pas nadat er op een aanvraag om een omgevingsvergunning is beslist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2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DT-019676</meta:user-defined>
    <meta:user-defined meta:name="DCTERMS.abstract">Groen Gas Goor - Plaatsen si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Kooimaten 3 in Goor ( zaaknummer Z2025-ODT-019676).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91</meta:user-defined>
    <meta:user-defined meta:name="OVERHEIDop.PrbID/DC.identifier">prb-2025-20291</meta:user-defined>
    <meta:user-defined meta:name="OVERHEIDop.versieInformatie"/>
  </office:meta>
</office:document-meta>
</file>