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verlengen van de tijdelijke vergunning met DSO nummer 2024100401162 voor het verwijderen van vuurvast materiaal van installatiedel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tijdelijke vergunning met DSO nummer 2024100401162 voor het verwijderen van vuurvast materiaal van installatiedelen</text:p>
            <text:p text:style-name="common-al">Aanvrager: Tata Steel IJmuiden B.V.</text:p>
            <text:p text:style-name="common-al">Zaaknummer: OD2025-0036667</text:p>
            <text:p text:style-name="common-al">DSO nummer: 2025112401933</text:p>
            <text:p text:style-name="common-al">Ontvangstdatum aanvraag: 24-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9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6667</meta:user-defined>
    <meta:user-defined meta:name="DCTERMS.abstract">het verlengen van de tijdelijke vergunning met DSO nummer 2024100401162 voor het verwijderen van vuurvast materiaal van installatiedel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het verlengen van de tijdelijke vergunning met DSO nummer 2024100401162 voor het verwijderen van vuurvast materiaal van installatiedelen - Tata Steel IJmuiden B.V,</meta:user-defined>
    <meta:user-defined meta:name="DCTERMS.W3CDTF/DCTERMS.available">2025-12-05</meta:user-defined>
    <meta:user-defined meta:name="DCTERMS.W3CDTF/OVERHEIDop.jaargang">2025</meta:user-defined>
    <meta:user-defined meta:name="OVERHEIDop.publicationIssue">20290</meta:user-defined>
    <meta:user-defined meta:name="OVERHEIDop.PrbID/DC.identifier">prb-2025-20290</meta:user-defined>
    <meta:user-defined meta:name="OVERHEIDop.versieInformatie"/>
  </office:meta>
</office:document-meta>
</file>