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s langs de provinciale weg N278, Maastricht - Vaals, van kilometrering 8.8 tot kilometrering 17.0, aan beide zijden van de weg, in de omgeving van Rijksweg 7, 6271A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8.8 tot kilometrering 17.0, aan beide zijden van de weg, in de omgeving van Rijksweg 7, 6271AB Gulpen</text:p>
            <text:p text:style-name="common-al">Aangevraagde activiteit(en): activiteit in het beperkingengebied provinciale wegen</text:p>
            <text:p text:style-name="common-al">Betreft: Aanbrengen telecommunicatiekabels N278 8.8 - 17.0 Hanab i.o. KPN</text:p>
            <text:p text:style-name="common-al">Aanvraagdatum: 27 november 2025</text:p>
            <text:p text:style-name="common-al">Zaaknummer: Z2025-000028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s langs de provinciale weg N278, Maastricht - Vaals, van kilometrering 8.8 tot kilometrering 17.0, aan beide zijden van de weg, in de omgeving van Rijksweg 7, 6271AB Gulp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88</meta:user-defined>
    <meta:user-defined meta:name="OVERHEIDop.PrbID/DC.identifier">prb-2025-20288</meta:user-defined>
    <meta:user-defined meta:name="OVERHEIDop.versieInformatie"/>
  </office:meta>
</office:document-meta>
</file>