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GKN Fokker Aerospace B.V. 2274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september 2023 een aanvraag op grond van de Wet algemene bepalingen omgevingsrecht (Wabo) ontvangen van Rho Adviseurs B.V., namens GKN Fokker Aerospace B.V voor de inrichting aan de Anthony Fokkerweg 4, 3351 NLPapendrecht.</text:p>
            <text:p text:style-name="common-al">Het betreft een inrichting voor het ontwerp en de productie van complexe, high-performance hoogwaardige metalen en composieten componenten voor business jets, casco's en vliegtuigmotoren, evenals het ontwerp en de productie van onder andere landingsgestellen, bedradingssystemen en elastomere producten.</text:p>
            <text:p text:style-name="common-al"/>
            <text:p text:style-name="common-al">De aanvraag betreft een verhoging van de jaarvracht van fosfor en zink in het te lozen koelwaterspui op het gemeentelijk riool.</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10 december 2025 tot en met 20 januari 2026 op de volgende plaatsen inzien:</text:p>
            <text:p text:style-name="common-al">- de gemeente Dordrecht, in de hal van het Stadskantoor, Spuiboulevard 300 te Dordrecht,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4437 en het Olo nummer: 8022867.</text:p>
            <text:p text:style-name="common-al">Voor de betreffende stukken met betrekking tot deze procedure kunt u op bijgaande link klikken:</text:p>
            <text:p text:style-name="last-al">
            <text:a xlink:href="https://loket.dcmr.nl/mozard/!suite92.scherm1007?mObj=10096855" xlink:type="simple">https://loket.dcmr.nl/mozard/!suite92.scherm1007?mObj=100968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4437 </meta:user-defined>
    <meta:user-defined meta:name="DCTERMS.abstract">GS hebben voornemen vergunning te verlenen inzake verhoging jaarvracht fosfor en zink in het te lozen koelwaterspui op gemeentelijk riool. </meta:user-defined>
    <dc:language>nl</dc:language>
    <meta:user-defined meta:name="OVERHEIDop.locatietype/OVERHEIDop.gebiedsmarkering">Adres</meta:user-defined>
    <meta:user-defined meta:name="DC.title">Kennisgeving ontwerpbeschikkingGKN Fokker Aerospace B.V. 2274437</meta:user-defined>
    <meta:user-defined meta:name="DCTERMS.W3CDTF/DCTERMS.available">2025-12-09</meta:user-defined>
    <meta:user-defined meta:name="DCTERMS.W3CDTF/OVERHEIDop.jaargang">2025</meta:user-defined>
    <meta:user-defined meta:name="OVERHEIDop.publicationIssue">20287</meta:user-defined>
    <meta:user-defined meta:name="OVERHEIDop.PrbID/DC.identifier">prb-2025-20287</meta:user-defined>
    <meta:user-defined meta:name="OVERHEIDop.versieInformatie"/>
  </office:meta>
</office:document-meta>
</file>