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Waadhoeke Beschikking Omgevingswet ontgrondingsac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chikking verstuurd: 2 december 2025.</text:p>
            <text:p text:style-name="common-al"/>
            <text:p text:style-name="common-al">Verleend een omgevingsvergunning voor een ontgrondingsactiviteit. </text:p>
            <text:p text:style-name="common-al">Betreft: het egaliseren van een viertal percelen en het verbreden van watergangen rondom Slappeterp.</text:p>
            <text:p text:style-name="common-al">Locatie: Kleasterdyk, Slappeterp, gemeente Waadhoeke.</text:p>
            <text:p text:style-name="common-al">Kenmerk: 2025-FUMO-0108752.</text:p>
            <text:p text:style-name="common-al"/>
            <text:list text:style-name="id1-3-2-1-1-8">
              <text:list-item text:style-override="id1-3-2-1-1-8-1">
                <text:number>•</text:number>
                <text:p text:style-name="al">Kadastraal bekend gemeente Berlikum, sectie D, nummers 372, 373, 374 en 616, plaatselijk bekend Kleasterdyk 5-7 te Slappeterp;</text:p>
              </text:list-item>
              <text:list-item text:style-override="id1-3-2-1-1-8-2">
                <text:number>•</text:number>
                <text:p text:style-name="al">Kadastraal bekend gemeente Beetgum, sectie G, nummers 4, 5, 6, 7, 8, 35, 164, 165 en 13, plaatselijk bekend Kleasterdyk 14 te Slappeterp;</text:p>
              </text:list-item>
              <text:list-item text:style-override="id1-3-2-1-1-8-3">
                <text:number>•</text:number>
                <text:p text:style-name="al">Kadastraal bekend gemeente Beetgum, sectie E, nummers 198, 199, 200 en 201, plaatselijk bekend Slappeterpsterdyk 12 te Menaam;</text:p>
              </text:list-item>
              <text:list-item text:style-override="id1-3-2-1-1-8-4">
                <text:number>•</text:number>
                <text:p text:style-name="al">Kadastraal bekend gemeente Beetgum, sectie G, nummers 166 en 168, plaatselijk bekend Van der Zee’s Reedsje te Menaam.</text:p>
              </text:list-item>
            </text:list>
            <text:p text:style-name="common-al"/>
            <text:p text:style-name="common-al">Belanghebbenden kunnen tegen de beschikking binnen zes weken na de verzenddatum van het besluit bezwaar maken bij Gedeputeerde Staten.</text:p>
            <text:p text:style-name="common-al"/>
            <text:p text:style-name="common-al">Voor inlichtingen neemt u contact op met de FUMO, e-mail VSA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0286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286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286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Gemeente Waadhoeke Beschikking Omgevingswet ontgrondingsactiviteit</meta:user-defined>
    <meta:user-defined meta:name="DCTERMS.W3CDTF/DCTERMS.available">2025-12-05</meta:user-defined>
    <meta:user-defined meta:name="DCTERMS.W3CDTF/OVERHEIDop.jaargang">2025</meta:user-defined>
    <meta:user-defined meta:name="OVERHEIDop.publicationIssue">20286</meta:user-defined>
    <meta:user-defined meta:name="OVERHEIDop.PrbID/DC.identifier">prb-2025-20286</meta:user-defined>
    <meta:user-defined meta:name="OVERHEIDop.versieInformatie"/>
  </office:meta>
</office:document-meta>
</file>