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jziging opslag verpakte gevaarlijke stoffen aan de locatie Veenderveld 116 te Roelofarendsve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Dobbe Transport B.V. aan de locatie Veenderveld 116, 2371 TX te Roelofarendsveen.</text:p>
            <text:p text:style-name="common-al"/>
            <text:p text:style-name="common-al">Aangevraagde activiteit(en)  : Geen significante wijziging</text:p>
            <text:p text:style-name="common-al">Toelichting en uitleg over activiteit : Voor in gebruikname van een tweede opslagvoorziening voor de opslag </text:p>
            <text:p text:style-name="common-al">                                                                verpakte gevaarlijke stoffen (zijnde Opslaghal 0.18) en de aanpassing van de </text:p>
            <text:p text:style-name="common-al">                                                                opslaghoogte van verpakte gevaarlijke stoffen tot 14 m1 boven het </text:p>
            <text:p text:style-name="common-al">                                                                vloerniveau van de begane grond</text:p>
            <text:p text:style-name="common-al">Aanvraagdatum    : 26 juni 2025</text:p>
            <text:p text:style-name="common-al">Besluitdatum    : 3 december 2025</text:p>
            <text:p text:style-name="common-al">Bekendmaking    : 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41274 en/of het verzoeknummer: 2025062600626.</text:p>
            <text:p text:style-name="common-al"/>
            <text:p text:style-name="common-al">U kunt de stukken ook digitaal inzien met betrekking tot deze procedure door op onderstaande link te klikken:</text:p>
            <text:p text:style-name="common-al">
            <text:a xlink:href="https://loket.dcmr.nl/mozard/!suite92.scherm1007?mObj=10095870" xlink:type="simple">https://loket.dcmr.nl/mozard/!suite92.scherm1007?mObj=1009587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1274 </meta:user-defined>
    <meta:user-defined meta:name="DCTERMS.abstract">GS hebben omgevingsvergunning verlend inzake in gebruikname van tweede opslagvoorziening voor de opslag verpakte stoffen. </meta:user-defined>
    <dc:language>nl</dc:language>
    <meta:user-defined meta:name="OVERHEIDop.locatietype/OVERHEIDop.gebiedsmarkering">Adres</meta:user-defined>
    <meta:user-defined meta:name="DC.title">Kennisgeving beschikking wijziging opslag verpakte gevaarlijke stoffen aan de locatie Veenderveld 116 te Roelofarendsveen</meta:user-defined>
    <meta:user-defined meta:name="DCTERMS.W3CDTF/DCTERMS.available">2025-12-05</meta:user-defined>
    <meta:user-defined meta:name="DCTERMS.W3CDTF/OVERHEIDop.jaargang">2025</meta:user-defined>
    <meta:user-defined meta:name="OVERHEIDop.publicationIssue">20284</meta:user-defined>
    <meta:user-defined meta:name="OVERHEIDop.PrbID/DC.identifier">prb-2025-20284</meta:user-defined>
    <meta:user-defined meta:name="OVERHEIDop.versieInformatie"/>
  </office:meta>
</office:document-meta>
</file>