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kwartier/Spaklerweg, Amsterdam -  het intrekken van de vergunning met kenmerk 1202378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rekken van de vergunning met kenmerk 12023787</text:p>
            <text:p text:style-name="common-al">Aanvrager: Eneco Warmtenetten B.V. </text:p>
            <text:p text:style-name="common-al">Zaaknummer: OD2025-0038408</text:p>
            <text:p text:style-name="common-al">Ontvangstdatum aanvraag: 01-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8408</meta:user-defined>
    <meta:user-defined meta:name="DCTERMS.abstract">PNH2306 - het intrekken van de vergunning met kenmerk 12023787</meta:user-defined>
    <dc:language>nl</dc:language>
    <meta:user-defined meta:name="OVERHEIDop.locatietype/OVERHEIDop.gebiedsmarkering">Punt</meta:user-defined>
    <meta:user-defined meta:name="OVERHEIDop.locatietype/OVERHEIDop.gebiedsmarkering">Punt</meta:user-defined>
    <meta:user-defined meta:name="DC.title">Aanvraag vergunning ontvangen - Amstelkwartier/Spaklerweg, Amsterdam -  het intrekken van de vergunning met kenmerk 12023787</meta:user-defined>
    <meta:user-defined meta:name="DCTERMS.W3CDTF/DCTERMS.available">2025-12-05</meta:user-defined>
    <meta:user-defined meta:name="DCTERMS.W3CDTF/OVERHEIDop.jaargang">2025</meta:user-defined>
    <meta:user-defined meta:name="OVERHEIDop.externeBijlage">Ow Procedurebevestiging Milieu|exb-2025-44756</meta:user-defined>
    <meta:user-defined meta:name="OVERHEIDop.publicationIssue">20283</meta:user-defined>
    <meta:user-defined meta:name="OVERHEIDop.PrbID/DC.identifier">prb-2025-20283</meta:user-defined>
    <meta:user-defined meta:name="OVERHEIDop.versieInformatie"/>
  </office:meta>
</office:document-meta>
</file>