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3 december 2025.</text:p>
            <text:p text:style-name="common-al"/>
            <text:p text:style-name="common-al">Verleend een omgevingsvergunning voor een ontgrondingsactiviteit.</text:p>
            <text:p text:style-name="common-al">Betreft: het legaliseren van de realisatie van een tijdelijk weilanddepot aan het Jelle-paad (ongenummerd) te Terherne.</text:p>
            <text:p text:style-name="common-al">Locatie: percelen kadastraal bekend gemeente De Fryske Marren, sectie A, nummers 58, 62, 2780 en 2781.</text:p>
            <text:p text:style-name="common-al">Kenmerk 2025-FUMO-0104888. 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8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De Fryske Marren Beschikking Omgevingswet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82</meta:user-defined>
    <meta:user-defined meta:name="OVERHEIDop.PrbID/DC.identifier">prb-2025-20282</meta:user-defined>
    <meta:user-defined meta:name="OVERHEIDop.versieInformatie"/>
  </office:meta>
</office:document-meta>
</file>