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 ontgrondings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: 2 december 2025.</text:p>
            <text:p text:style-name="common-al"/>
            <text:p text:style-name="common-al">Verleend een omgevingsvergunning voor een ontgrondingsactiviteit.  </text:p>
            <text:p text:style-name="common-al">Betreft: het legaliseren van de realisatie van ligplaatsen.</text:p>
            <text:p text:style-name="common-al">Locatie: Klif 2A te Grou, gemeente Leeuwarden.</text:p>
            <text:p text:style-name="common-al">Kenmerk: 2025-FUMO-0111287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last-al">Bezwaarschrift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 ontgrondingsactiviteit.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80</meta:user-defined>
    <meta:user-defined meta:name="OVERHEIDop.PrbID/DC.identifier">prb-2025-20280</meta:user-defined>
    <meta:user-defined meta:name="OVERHEIDop.versieInformatie"/>
  </office:meta>
</office:document-meta>
</file>