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98 10,9 - 11,0  Hanab i. o.Enexis, omgeving  Stationstraat 77, 6361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Stationstraat 77, 6361BH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98 10,9 - 11,0 Hanab i. o.Enexis</text:p>
            <text:p text:style-name="common-al">Aanvraagdatum: 29 januari 2025</text:p>
            <text:p text:style-name="common-al">Zaaknummer: Z2025-0000018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6</meta:user-defined>
    <dc:language>nl</dc:language>
    <meta:user-defined meta:name="OVERHEIDop.locatietype/OVERHEIDop.gebiedsmarkering">Vlak</meta:user-defined>
    <meta:user-defined meta:name="DC.title">Aanvraag Omgevingsvergunning aanbrengen elektriciteitskabel N298 10,9 - 11,0  Hanab i. o.Enexis, omgeving  Stationstraat 77, 6361BH Nuth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28</meta:user-defined>
    <meta:user-defined meta:name="OVERHEIDop.PrbID/DC.identifier">prb-2025-2028</meta:user-defined>
    <meta:user-defined meta:name="OVERHEIDop.versieInformatie"/>
  </office:meta>
</office:document-meta>
</file>