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wijk Hasseler Es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december 2025 een aanvraag voor een beschikking hebben ontvangen waarbij de reguliere voorbereidingsprocedure van toepassing is. De aanvraag gaat over renovatie- en verduurzamingswerkzaamheden aan 120 woningen in de wijk Hasseler Es te Hengelo. De aanvraag betreft de activiteit ’flora- en fauna-activiteit’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7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7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186</meta:user-defined>
    <meta:user-defined meta:name="DCTERMS.abstract">Betreft: Aanvraag voor op locatie August Vördingstraat 261, 7558AG Hengelo</meta:user-defined>
    <dc:language>nl</dc:language>
    <meta:user-defined meta:name="OVERHEIDop.locatietype/OVERHEIDop.gebiedsmarkering">Vlak</meta:user-defined>
    <meta:user-defined meta:name="DC.title">Kennisgeving ontvangst van een aanvraag voor een beschikking, wijk Hasseler Es te Henge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79</meta:user-defined>
    <meta:user-defined meta:name="OVERHEIDop.PrbID/DC.identifier">prb-2025-20279</meta:user-defined>
    <meta:user-defined meta:name="OVERHEIDop.versieInformatie"/>
  </office:meta>
</office:document-meta>
</file>