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het plaatsen van 2 kalk ontstoffingsfilters op het da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2 kalk ontstoffingsfilters op het dak</text:p>
            <text:p text:style-name="common-al">Aanvrager: ata Steel IJmuiden B.V.</text:p>
            <text:p text:style-name="common-al">Zaaknummer: OD2025-0038991</text:p>
            <text:p text:style-name="common-al">DSO nummer: 2025120300523</text:p>
            <text:p text:style-name="common-al">Ontvangstdatum aanvraag: 03-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27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7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7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8991</meta:user-defined>
    <meta:user-defined meta:name="DCTERMS.abstract">het plaatsen van 2 kalk ontstoffingsfilters op het dak</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het plaatsen van 2 kalk ontstoffingsfilters op het dak - Tata Steel IJmuiden B.V.</meta:user-defined>
    <meta:user-defined meta:name="DCTERMS.W3CDTF/DCTERMS.available">2025-12-05</meta:user-defined>
    <meta:user-defined meta:name="DCTERMS.W3CDTF/OVERHEIDop.jaargang">2025</meta:user-defined>
    <meta:user-defined meta:name="OVERHEIDop.publicationIssue">20278</meta:user-defined>
    <meta:user-defined meta:name="OVERHEIDop.PrbID/DC.identifier">prb-2025-20278</meta:user-defined>
    <meta:user-defined meta:name="OVERHEIDop.versieInformatie"/>
  </office:meta>
</office:document-meta>
</file>