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oekelerdijk 13, Alkmaar - maken uitbouw tegen bestaande 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maken van een uitbouw tegen de bestaande sorteerhal en een opening in de bestaande betonnen keerwand van de sorteerhal ten behoeve van een voorsorteerinstallatie.</text:p>
            <text:p text:style-name="common-al">Aanvrager: Sortiva B.V.</text:p>
            <text:p text:style-name="common-al">Zaaknummer: OD2025-0023611</text:p>
            <text:p text:style-name="common-al">DSO nummer: 2025092900710</text:p>
            <text:p text:style-name="common-al">Uitkomst besluit: verleend</text:p>
            <text:p text:style-name="common-al">Datum besluit: 03-12-2025</text:p>
            <text:p text:style-name="common-al">Bezwaar in te dienen tot en met: 14-01-2026</text:p>
            <text:p text:style-name="common-al">Namens: Provincie Noord-Holland</text:p>
            <text:p text:style-name="common-al">Wilt u de gepubliceerde documenten behorende bij deze bekendmaking in zien, klik dan <text:a xlink:href="https://edataloket.odnzkg.nl/?q=%7B%22search%22%3A%22OD2025-0023611%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27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7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7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611</meta:user-defined>
    <meta:user-defined meta:name="DCTERMS.abstract">maken uitbouw tegen bestaande hal</meta:user-defined>
    <dc:language>nl</dc:language>
    <meta:user-defined meta:name="OVERHEIDop.locatietype/OVERHEIDop.gebiedsmarkering">Vlak</meta:user-defined>
    <meta:user-defined meta:name="DC.title">Vergunning verleend - Boekelerdijk 13, Alkmaar - maken uitbouw tegen bestaande hal</meta:user-defined>
    <meta:user-defined meta:name="DCTERMS.W3CDTF/DCTERMS.available">2025-12-05</meta:user-defined>
    <meta:user-defined meta:name="DCTERMS.W3CDTF/OVERHEIDop.jaargang">2025</meta:user-defined>
    <meta:user-defined meta:name="OVERHEIDop.publicationIssue">20275</meta:user-defined>
    <meta:user-defined meta:name="OVERHEIDop.PrbID/DC.identifier">prb-2025-20275</meta:user-defined>
    <meta:user-defined meta:name="OVERHEIDop.versieInformatie"/>
  </office:meta>
</office:document-meta>
</file>