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elektriciteitskabel langs de provinciale weg N293, Roermond - Posterholt, van kilometrering 9.2 tot kilometrering 9.3, aan de rechterzijde van de weg, in de omgeving van Voermanlaan 17, 6061BW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93, Roermond - Posterholt, van kilometrering 9.2 tot kilometrering 9.3, aan de rechterzijde van de weg, in de omgeving van Voermanlaan 17, 6061BW Posterholt</text:p>
            <text:p text:style-name="common-al">Aangevraagde activiteit(en): activiteit in het beperkingengebied provinciale wegen</text:p>
            <text:p text:style-name="common-al">Betreft: Vervangen elektriciteitskabel N293 9.2 - 9.3 Enexis</text:p>
            <text:p text:style-name="common-al">Aanvraagdatum: 21 november 2025</text:p>
            <text:p text:style-name="common-al">Zaaknummer: Z2025-0000278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27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7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7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78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vangen elektriciteitskabel langs de provinciale weg N293, Roermond - Posterholt, van kilometrering 9.2 tot kilometrering 9.3, aan de rechterzijde van de weg, in de omgeving van Voermanlaan 17, 6061BW Posterholt</meta:user-defined>
    <meta:user-defined meta:name="DCTERMS.W3CDTF/DCTERMS.available">2025-12-05</meta:user-defined>
    <meta:user-defined meta:name="DCTERMS.W3CDTF/OVERHEIDop.jaargang">2025</meta:user-defined>
    <meta:user-defined meta:name="OVERHEIDop.publicationIssue">20274</meta:user-defined>
    <meta:user-defined meta:name="OVERHEIDop.PrbID/DC.identifier">prb-2025-20274</meta:user-defined>
    <meta:user-defined meta:name="OVERHEIDop.versieInformatie"/>
  </office:meta>
</office:document-meta>
</file>