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Topfokbedrijf M. Hanegraaf BV, Holkampstraat 3, 5383 KB te V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Topfokbedrijf M. Hanegraaf BV</text:p>
            <text:p text:style-name="common-al">Locatie : Holkampstraat 3, 5383 KB te Vinkel, in de gemeente Bernheze</text:p>
            <text:p text:style-name="common-al">Activiteit : Natura 2000-activiteit</text:p>
            <text:p text:style-name="common-al">Voor : het stoppen van een veehouderij en het omschakelen naar een akkerbouwbedrijf met als nevenactiviteit een bedrijfsmatige opslag en een paardenhouderij, in het kader van de Landelijke beëindigingsregeling veehouderijlocaties (Lbv)</text:p>
            <text:p text:style-name="common-al">Aanvraagdatum : 1 mei 2025</text:p>
            <text:p text:style-name="common-al">DSO-kenmerk : 2025050101816</text:p>
            <text:p text:style-name="common-al">Zaaknummer : Z/251752</text:p>
            <text:p text:style-name="common-al">Verzenddatum besluit : 3 december 2025</text:p>
            <text:p text:style-name="common-al">Het besluit is gewijzigd ten opzichte van het ontwerpbesluit door het genereren van nieuwe stikstofberekeningen met AERIUS Calculator. Dit heeft niet geleid tot een gewijzigde conclusie.</text:p>
            <text:p text:style-name="common-al">
            <text:span text:style-name="nadrukvet">Stukken inzien en beroep indienen</text:span>
          </text:p>
            <text:p text:style-name="common-al">De aanvraag, de beschikking en de bijbehorende stukken liggen vanaf 5 december 2025 tot en met 16 jan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nheze.</text:p>
            <text:p text:style-name="common-al">
            <text:span text:style-name="nadrukvet">Beroep</text:span>
          </text:p>
            <text:p text:style-name="common-al">Tegen de beschikking kan tot en met 16 jan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5175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27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7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7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752</meta:user-defined>
    <dc:language>nl</dc:language>
    <meta:user-defined meta:name="OVERHEIDop.locatietype/OVERHEIDop.gebiedsmarkering">Adres</meta:user-defined>
    <meta:user-defined meta:name="DC.title">Provincie Noord-Brabant – beschikking aanvraag omgevingsvergunning - Topfokbedrijf M. Hanegraaf BV, Holkampstraat 3, 5383 KB te Vinkel</meta:user-defined>
    <meta:user-defined meta:name="OVERHEIDop.datumEindeReactietermijn">2026-01-16</meta:user-defined>
    <meta:user-defined meta:name="OVERHEIDop.TilID/OVERHEIDop.terinzageleggingOP">til-2025-41973</meta:user-defined>
    <meta:user-defined meta:name="DCTERMS.W3CDTF/DCTERMS.available">2025-12-05</meta:user-defined>
    <meta:user-defined meta:name="DCTERMS.W3CDTF/OVERHEIDop.jaargang">2025</meta:user-defined>
    <meta:user-defined meta:name="OVERHEIDop.publicationIssue">20273</meta:user-defined>
    <meta:user-defined meta:name="OVERHEIDop.PrbID/DC.identifier">prb-2025-20273</meta:user-defined>
    <meta:user-defined meta:name="OVERHEIDop.versieInformatie"/>
  </office:meta>
</office:document-meta>
</file>